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ubik" svg:font-family="Rubik, icomoon, sans-serif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E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1.7" style:family="table-row">
      <style:table-row-properties style:min-row-height="0.771cm" style:use-optimal-row-height="false"/>
    </style:style>
    <style:style style:name="Таблица1.E7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Таблица1.A8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58ee8" officeooo:paragraph-rsid="00158ee8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72d7d" officeooo:paragraph-rsid="00172d7d"/>
    </style:style>
    <style:style style:name="P7" style:family="paragraph" style:parent-style-name="Table_20_Contents">
      <style:text-properties fo:language="ru" fo:country="RU" officeooo:rsid="00172d7d" officeooo:paragraph-rsid="00172d7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72d7d"/>
    </style:style>
    <style:style style:name="T4" style:family="text">
      <style:text-properties fo:font-variant="normal" fo:text-transform="none" fo:color="#35383b" loext:opacity="100%" fo:letter-spacing="normal" fo:font-style="normal" fo:font-weight="normal"/>
    </style:style>
    <style:style style:name="T5" style:family="text">
      <style:text-properties officeooo:rsid="0017e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</text:span><text:span text:style-name="T5">7</text:span>.202<text:span text:style-name="T2">2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33199137264">
          <table:table-cell table:style-name="Таблица1.A1" office:value-type="string">
            <text:p text:style-name="P8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33199137808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33199146512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8"/>
          </table:table-cell>
        </table:table-row>
        <table:table-row table:style-name="TableLine33199143248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4">ЗАО Фирма «Юг»</text:p>
            <text:p text:style-name="P4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8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33199138080"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4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8"><text:span text:style-name="company-info_5f__5f_text">Ремонт машин и оборудования</text:span></text:p>
          </table:table-cell>
        </table:table-row>
        <table:table-row table:style-name="TableLine3319914243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КФХ Бервино А.А. </text:p>
          </table:table-cell>
          <table:table-cell table:style-name="Таблица1.A2" office:value-type="string">
            <text:p text:style-name="P6">Наблюдение</text:p>
          </table:table-cell>
          <table:table-cell table:style-name="Таблица1.A2" office:value-type="string">
            <text:p text:style-name="P2"><text:span text:style-name="T3">01</text:span>.<text:span text:style-name="T3">02</text:span>.2020</text:p>
          </table:table-cell>
          <table:table-cell table:style-name="Таблица1.E6" office:value-type="string">
            <text:p text:style-name="P10"><text:span text:style-name="T4">Выращивание зерновых культур</text:span> </text:p>
          </table:table-cell>
        </table:table-row>
        <table:table-row table:style-name="Таблица1.7"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4">ООО «ЮРАГИЗ»</text:p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2">14.12.2021</text:p>
          </table:table-cell>
          <table:table-cell table:style-name="Таблица1.E7" office:value-type="string">
            <text:p text:style-name="P2"><text:span text:style-name="T3">Т</text:span>опографо-геодезическая</text:p>
          </table:table-cell>
        </table:table-row>
        <table:table-row table:style-name="TableLine33199144608">
          <table:table-cell table:style-name="Таблица1.A8" office:value-type="string">
            <text:p text:style-name="P5">7</text:p>
          </table:table-cell>
          <table:table-cell table:style-name="Таблица1.A8" office:value-type="string">
            <text:p text:style-name="P4">ООО «ФИРМА «ПРОМТЕКС-ЮГ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04.03.2021</text:p>
          </table:table-cell>
          <table:table-cell table:style-name="Таблица1.A8" office:value-type="string">
            <text:p text:style-name="P2">Торговля оптовая </text:p>
          </table:table-cell>
        </table:table-row>
        <table:table-row table:style-name="TableLine33199147600">
          <table:table-cell table:style-name="Таблица1.A8" office:value-type="string">
            <text:p text:style-name="P5">8</text:p>
          </table:table-cell>
          <table:table-cell table:style-name="Таблица1.A8" office:value-type="string">
            <text:p text:style-name="P4">ООО «Гиппокра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8.04.2021</text:p>
          </table:table-cell>
          <table:table-cell table:style-name="Таблица1.A8" office:value-type="string">
            <text:p text:style-name="P2">Торговля оптовая</text:p>
          </table:table-cell>
        </table:table-row>
        <table:table-row table:style-name="TableLine33199147872"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4">ООО «Приорите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0.05.2021</text:p>
          </table:table-cell>
          <table:table-cell table:style-name="Таблица1.A8" office:value-type="string">
            <text:p text:style-name="P2">Выращивание овощей</text:p>
          </table:table-cell>
        </table:table-row>
        <table:table-row table:style-name="TableLine33199135088">
          <table:table-cell table:style-name="Таблица1.A8" office:value-type="string">
            <text:p text:style-name="P2">1<text:span text:style-name="T2">0</text:span></text:p>
          </table:table-cell>
          <table:table-cell table:style-name="Таблица1.A8" office:value-type="string">
            <text:p text:style-name="P4">ООО «Автотранс»</text:p>
          </table:table-cell>
          <table:table-cell table:style-name="Таблица1.A8" office:value-type="string">
            <text:p text:style-name="P6">Конкурсное производство</text:p>
          </table:table-cell>
          <table:table-cell table:style-name="Таблица1.A8" office:value-type="string">
            <text:p text:style-name="P2">01.07.2021</text:p>
          </table:table-cell>
          <table:table-cell table:style-name="Таблица1.A8" office:value-type="string">
            <text:p text:style-name="P3">Деятельность, связанная с перевозкам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ubik" svg:font-family="Rubik, icomoon, sans-serif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2-07-14T15:00:31.930000000</dc:date>
    <meta:print-date>2021-07-20T09:21:00Z</meta:print-date>
    <meta:editing-cycles>48</meta:editing-cycles>
    <meta:editing-duration>PT8H45M8S</meta:editing-duration>
    <meta:document-statistic meta:table-count="1" meta:image-count="0" meta:object-count="0" meta:page-count="1" meta:paragraph-count="56" meta:word-count="113" meta:character-count="93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